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FBFBF"/>
      <style:text-properties fo:color="#242424"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#BFBFB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242424" style:font-name="Segoe UI" style:font-name-asian="Segoe UI" style:font-name-complex="Segoe UI"/>
    </style:style>
    <style:style style:name="ce5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242424" style:font-name="Segoe UI" style:font-name-asian="Segoe UI" style:font-name-complex="Segoe UI"/>
    </style:style>
    <style:style style:name="ce7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2">
      <style:table-cell-properties fo:border-top="none" fo:border-bottom="none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color="#242424" style:font-name="Segoe UI" style:font-name-asian="Segoe UI" style:font-name-complex="Segoe UI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12" style:family="table-cell" style:parent-style-name="Default" style:data-style-name="N13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/>
      <style:text-properties fo:color="#242424"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#BFBFBF"/>
    </style:style>
    <style:style style:name="ce16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Metric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Gap%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Mean Hourly Pay (All Staff)</text:p>
          </table:table-cell>
          <table:table-cell office:value-type="float" office:value="24.141412729815606" table:formula="of:=['https://coolminetc.sharepoint.com/intranet/finance/Shared Documents/Gender Pay Gap/Gender Pay Gap 2025/Workings Gender Pay Gap 2025 to 7th Jun 2025.xls'#Gross_to_Nett_Report.K192]" table:style-name="ce5">
            <text:p>24.14</text:p>
          </table:table-cell>
          <table:table-cell office:value-type="float" office:value="22.722830066201084" table:formula="of:=['https://coolminetc.sharepoint.com/intranet/finance/Shared Documents/Gender Pay Gap/Gender Pay Gap 2025/Workings Gender Pay Gap 2025 to 7th Jun 2025.xls'#Gross_to_Nett_Report.L192]" table:style-name="ce5">
            <text:p>22.72</text:p>
          </table:table-cell>
          <table:table-cell office:value-type="float" office:value="5.8761377368049228" table:formula="of:=SUM([.C4]-[.D4])/[.C4]*100" table:style-name="ce5">
            <text:p>5.8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Median Hourly Pay (All Staff)</text:p>
          </table:table-cell>
          <table:table-cell office:value-type="float" office:value="21.514937728937731" table:formula="of:=['https://coolminetc.sharepoint.com/intranet/finance/Shared Documents/Gender Pay Gap/Gender Pay Gap 2025/Workings Gender Pay Gap 2025 to 7th Jun 2025.xls'#Gross_to_Nett_Report.K193]" table:style-name="ce7">
            <text:p>21.51</text:p>
          </table:table-cell>
          <table:table-cell office:value-type="float" office:value="21.275546190456456" table:formula="of:=['https://coolminetc.sharepoint.com/intranet/finance/Shared Documents/Gender Pay Gap/Gender Pay Gap 2025/Workings Gender Pay Gap 2025 to 7th Jun 2025.xls'#Gross_to_Nett_Report.L193]" table:style-name="ce7">
            <text:p>21.28</text:p>
          </table:table-cell>
          <table:table-cell office:value-type="float" office:value="1.1126759533182002" table:formula="of:=SUM([.C5]-[.D5])/[.C5]*100" table:style-name="ce7">
            <text:p>1.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s/></text:p>
          </table:table-cell>
          <table:table-cell table:number-columns-repeated="2" table:style-name="ce8"/>
          <table:table-cell office:value-type="string" table:style-name="ce9">
            <text:p>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Mean Hourly Pay (Full Time Staff)</text:p>
          </table:table-cell>
          <table:table-cell office:value-type="float" office:value="25.387151226016091" table:formula="of:=['https://coolminetc.sharepoint.com/intranet/finance/Shared Documents/Gender Pay Gap/Gender Pay Gap 2025/Workings Gender Pay Gap 2025 to 7th Jun 2025.xls'#Full_Time_Staff_Only.K121]" table:style-name="ce7">
            <text:p>25.39</text:p>
          </table:table-cell>
          <table:table-cell office:value-type="float" office:value="23.794634539217089" table:formula="of:=['https://coolminetc.sharepoint.com/intranet/finance/Shared Documents/Gender Pay Gap/Gender Pay Gap 2025/Workings Gender Pay Gap 2025 to 7th Jun 2025.xls'#Full_Time_Staff_Only.L121]" table:style-name="ce7">
            <text:p>23.79</text:p>
          </table:table-cell>
          <table:table-cell office:value-type="float" office:value="6.2729239394415863" table:formula="of:=SUM([.C7]-[.D7])/[.C7]*100" table:style-name="ce7">
            <text:p>6.2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Median Hourly Pay (All Staff)</text:p>
          </table:table-cell>
          <table:table-cell office:value-type="float" office:value="22.584355311355306" table:formula="of:=['https://coolminetc.sharepoint.com/intranet/finance/Shared Documents/Gender Pay Gap/Gender Pay Gap 2025/Workings Gender Pay Gap 2025 to 7th Jun 2025.xls'#Full_Time_Staff_Only.K122]" table:style-name="ce7">
            <text:p>22.58</text:p>
          </table:table-cell>
          <table:table-cell office:value-type="float" office:value="21.697344377289376" table:formula="of:=['https://coolminetc.sharepoint.com/intranet/finance/Shared Documents/Gender Pay Gap/Gender Pay Gap 2025/Workings Gender Pay Gap 2025 to 7th Jun 2025.xls'#Full_Time_Staff_Only.L122]" table:style-name="ce7">
            <text:p>21.70</text:p>
          </table:table-cell>
          <table:table-cell office:value-type="float" office:value="3.9275459575325828" table:formula="of:=SUM([.C8]-[.D8])/[.C8]*100" table:style-name="ce7">
            <text:p>3.93</text:p>
          </table:table-cell>
          <table:table-cell table:number-columns-repeated="16379"/>
        </table:table-row>
        <table:table-row table:style-name="ro2">
          <table:table-cell/>
          <table:table-cell table:style-name="ce6"/>
          <table:table-cell table:number-columns-repeated="2" table:style-name="ce8"/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style-name="ce6">
            <text:p>Mean Hourly Pay (Part Time Staff)</text:p>
          </table:table-cell>
          <table:table-cell office:value-type="float" office:value="22.204138754000418" table:formula="of:=['https://coolminetc.sharepoint.com/intranet/finance/Shared Documents/Gender Pay Gap/Gender Pay Gap 2025/Workings Gender Pay Gap 2025 to 7th Jun 2025.xls'#Part_time_and_Contract.K57]" table:style-name="ce7">
            <text:p>22.20</text:p>
          </table:table-cell>
          <table:table-cell office:value-type="float" office:value="21.114300322038297" table:formula="of:=['https://coolminetc.sharepoint.com/intranet/finance/Shared Documents/Gender Pay Gap/Gender Pay Gap 2025/Workings Gender Pay Gap 2025 to 7th Jun 2025.xls'#Part_time_and_Contract.L57]" table:style-name="ce7">
            <text:p>21.11</text:p>
          </table:table-cell>
          <table:table-cell office:value-type="float" office:value="4.9082670759556946" table:formula="of:=SUM([.C10]-[.D10])/[.C10]*100" table:style-name="ce7">
            <text:p>4.9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Median Hourly Pay (Part Time Staff)</text:p>
          </table:table-cell>
          <table:table-cell office:value-type="float" office:value="19.728495488931355" table:formula="of:=['https://coolminetc.sharepoint.com/intranet/finance/Shared Documents/Gender Pay Gap/Gender Pay Gap 2025/Workings Gender Pay Gap 2025 to 7th Jun 2025.xls'#Part_time_and_Contract.K58]" table:style-name="ce7">
            <text:p>19.73</text:p>
          </table:table-cell>
          <table:table-cell office:value-type="float" office:value="20.23588827838827" table:formula="of:=['https://coolminetc.sharepoint.com/intranet/finance/Shared Documents/Gender Pay Gap/Gender Pay Gap 2025/Workings Gender Pay Gap 2025 to 7th Jun 2025.xls'#Part_time_and_Contract.L58]" table:style-name="ce7">
            <text:p>20.24</text:p>
          </table:table-cell>
          <table:table-cell office:value-type="float" office:value="-2.5718777680821496" table:formula="of:=SUM([.C11]-[.D11])/[.C11]*100" table:style-name="ce7">
            <text:p>-2.57</text:p>
          </table:table-cell>
          <table:table-cell table:number-columns-repeated="16379"/>
        </table:table-row>
        <table:table-row table:style-name="ro2">
          <table:table-cell/>
          <table:table-cell table:style-name="ce6"/>
          <table:table-cell table:number-columns-repeated="2" table:style-name="ce8"/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style-name="ce6">
            <text:p>Mean Hourly Rate (Contract Staff)</text:p>
          </table:table-cell>
          <table:table-cell office:value-type="float" office:value="17.263713480561304" table:formula="of:=['https://coolminetc.sharepoint.com/intranet/finance/Shared Documents/Gender Pay Gap/Gender Pay Gap 2025/Workings Gender Pay Gap 2025 to 7th Jun 2025.xls'#Part_time_and_Contract.K89]" table:style-name="ce7">
            <text:p>17.26</text:p>
          </table:table-cell>
          <table:table-cell office:value-type="float" office:value="21.682306836495531" table:formula="of:=['https://coolminetc.sharepoint.com/intranet/finance/Shared Documents/Gender Pay Gap/Gender Pay Gap 2025/Workings Gender Pay Gap 2025 to 7th Jun 2025.xls'#Part_time_and_Contract.L89]" table:style-name="ce7">
            <text:p>21.68</text:p>
          </table:table-cell>
          <table:table-cell office:value-type="float" office:value="-25.594686571400182" table:formula="of:=SUM([.C13]-[.D13])/[.C13]*100" table:style-name="ce7">
            <text:p>-25.5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Median Hourly Rate (Contract Staff)</text:p>
          </table:table-cell>
          <table:table-cell office:value-type="float" office:value="17.780942028985507" table:formula="of:=['https://coolminetc.sharepoint.com/intranet/finance/Shared Documents/Gender Pay Gap/Gender Pay Gap 2025/Workings Gender Pay Gap 2025 to 7th Jun 2025.xls'#Part_time_and_Contract.K90]" table:style-name="ce7">
            <text:p>17.78</text:p>
          </table:table-cell>
          <table:table-cell office:value-type="float" office:value="20.364749034749032" table:formula="of:=['https://coolminetc.sharepoint.com/intranet/finance/Shared Documents/Gender Pay Gap/Gender Pay Gap 2025/Workings Gender Pay Gap 2025 to 7th Jun 2025.xls'#Part_time_and_Contract.L90]" table:style-name="ce7">
            <text:p>20.36</text:p>
          </table:table-cell>
          <table:table-cell office:value-type="float" office:value="-14.531327988987005" table:formula="of:=SUM([.C14]-[.D14])/[.C14]*100" table:style-name="ce7">
            <text:p>-14.5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s/>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/>
          <table:table-cell office:value-type="string" table:style-name="ce10">
            <text:p>📐 Pay Quartiles Breakdown</text:p>
          </table:table-cell>
          <table:table-cell office:value-type="string" table:style-name="ce11">
            <text:p>Men</text:p>
          </table:table-cell>
          <table:table-cell office:value-type="string" table:style-name="ce11">
            <text:p>Women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table:number-columns-repeated="4" table:style-name="ce8"/>
          <table:table-cell table:number-columns-repeated="16379"/>
        </table:table-row>
        <table:table-row table:style-name="ro2">
          <table:table-cell/>
          <table:table-cell office:value-type="string" table:style-name="ce6">
            <text:p>Top Quartile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table:style-name="ce8"/>
          <table:table-cell table:number-columns-repeated="16379"/>
        </table:table-row>
        <table:table-row table:style-name="ro2">
          <table:table-cell/>
          <table:table-cell table:style-name="ce6"/>
          <table:table-cell office:value-type="percentage" office:value="0.44" table:style-name="ce12">
            <text:p>44%</text:p>
          </table:table-cell>
          <table:table-cell office:value-type="percentage" office:value="0.56000000000000005" table:style-name="ce12">
            <text:p>56%</text:p>
          </table:table-cell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6">
            <text:p>2nd Quartile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table:style-name="ce8"/>
          <table:table-cell table:number-columns-repeated="16379"/>
        </table:table-row>
        <table:table-row table:style-name="ro2">
          <table:table-cell/>
          <table:table-cell table:style-name="ce6"/>
          <table:table-cell office:value-type="percentage" office:value="0.3" table:style-name="ce12">
            <text:p>30%</text:p>
          </table:table-cell>
          <table:table-cell office:value-type="percentage" office:value="0.7" table:style-name="ce12">
            <text:p>70%</text:p>
          </table:table-cell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6">
            <text:p>3rd Quartile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table:style-name="ce8"/>
          <table:table-cell table:number-columns-repeated="16379"/>
        </table:table-row>
        <table:table-row table:style-name="ro2">
          <table:table-cell/>
          <table:table-cell table:style-name="ce6"/>
          <table:table-cell office:value-type="percentage" office:value="0.33" table:style-name="ce12">
            <text:p>33%</text:p>
          </table:table-cell>
          <table:table-cell office:value-type="percentage" office:value="0.67" table:style-name="ce12">
            <text:p>67%</text:p>
          </table:table-cell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6">
            <text:p>4th Quartile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s/>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67" table:style-name="ce12">
            <text:p>67%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table:number-columns-repeated="3" table:style-name="ce13"/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14">
            <text:p>🧑‍💼 Employment Type Distribution</text:p>
          </table:table-cell>
          <table:table-cell table:number-columns-repeated="2" table:style-name="ce15"/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14">
            <text:p>Employment Type</text:p>
          </table:table-cell>
          <table:table-cell office:value-type="string" table:style-name="ce15">
            <text:p>Men<text:s/></text:p>
          </table:table-cell>
          <table:table-cell office:value-type="string" table:style-name="ce15">
            <text:p>Women</text:p>
          </table:table-cell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6">
            <text:p>Full Time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8">
            <text:p>68</text:p>
          </table:table-cell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6">
            <text:p>Part Time</text:p>
          </table:table-cell>
          <table:table-cell office:value-type="float" office:value="17" table:style-name="ce16">
            <text:p>17</text:p>
          </table:table-cell>
          <table:table-cell office:value-type="float" office:value="33" table:style-name="ce16">
            <text:p>33</text:p>
          </table:table-cell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6">
            <text:p>Contract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s/></text:p>
          </table:table-cell>
          <table:table-cell office:value-type="float" office:value="63" table:style-name="ce8">
            <text:p>63</text:p>
          </table:table-cell>
          <table:table-cell office:value-type="float" office:value="118" table:style-name="ce8">
            <text:p>118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table:number-columns-repeated="4" table:style-name="ce13"/>
          <table:table-cell table:number-columns-repeated="16379" table:style-name="ce1"/>
        </table:table-row>
        <table:table-row table:style-name="ro4">
          <table:table-cell/>
          <table:table-cell office:value-type="string" table:number-columns-spanned="12" table:number-rows-spanned="1" table:style-name="ce17">
            <text:p>The gender pay gap is influenced by a higher proportion of women in part-time roles, contract positions and in the lower quartiles. <text:s/>52% of men are in the higher 2 Quartiles while only 38% of Women are in top 2 Quartiles. <text:s text:c="2"/>68% of men are in full time roles while for women it is only 57%. <text:s/>Our action plan includes reviewing pay structures for part-time roles, increasing transparency in contract hiring, and supporting career progression for women across all employment types.</text:p>
          </table:table-cell>
          <table:covered-table-cell table:number-columns-repeated="11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'https://coolminetc.sharepoint.com/intranet/finance/Shared%20Documents/Gender%20Pay%20Gap/Gender%20Pay%20Gap%202025/Workings%20Gender%20Pay%20Gap%202025%20to%207th%20Jun%202025.xls'#Summary" table:style-name="ta2">
        <table:table-source xlink:href="https://coolminetc.sharepoint.com/intranet/finance/Shared%20Documents/Gender%20Pay%20Gap/Gender%20Pay%20Gap%202025/Workings%20Gender%20Pay%20Gap%202025%20to%207th%20Jun%202025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olminetc.sharepoint.com/intranet/finance/Shared%20Documents/Gender%20Pay%20Gap/Gender%20Pay%20Gap%202025/Workings%20Gender%20Pay%20Gap%202025%20to%207th%20Jun%202025.xls'#Requirements" table:style-name="ta2">
        <table:table-source xlink:href="https://coolminetc.sharepoint.com/intranet/finance/Shared%20Documents/Gender%20Pay%20Gap/Gender%20Pay%20Gap%202025/Workings%20Gender%20Pay%20Gap%202025%20to%207th%20Jun%202025.xls" table:table-name="Requir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olminetc.sharepoint.com/intranet/finance/Shared%20Documents/Gender%20Pay%20Gap/Gender%20Pay%20Gap%202025/Workings%20Gender%20Pay%20Gap%202025%20to%207th%20Jun%202025.xls'#Gross_to_Nett_Report" table:style-name="ta2">
        <table:table-source xlink:href="https://coolminetc.sharepoint.com/intranet/finance/Shared%20Documents/Gender%20Pay%20Gap/Gender%20Pay%20Gap%202025/Workings%20Gender%20Pay%20Gap%202025%20to%207th%20Jun%202025.xls" table:table-name="Gross_to_Nett_Report" table:mode="copy-results-only"/>
        <table:table-column/>
        <table:table-row table:number-rows-repeated="191">
          <table:table-cell table:number-columns-repeated="16384"/>
        </table:table-row>
        <table:table-row>
          <table:table-cell table:number-columns-repeated="10"/>
          <table:table-cell office:value-type="float" office:value="24.141412729815606"/>
          <table:table-cell office:value-type="float" office:value="22.722830066201084"/>
          <table:table-cell table:number-columns-repeated="16372"/>
        </table:table-row>
        <table:table-row>
          <table:table-cell table:number-columns-repeated="10"/>
          <table:table-cell office:value-type="float" office:value="21.514937728937731"/>
          <table:table-cell office:value-type="float" office:value="21.275546190456456"/>
          <table:table-cell table:number-columns-repeated="16372"/>
        </table:table-row>
        <table:table-row table:number-rows-repeated="1048383">
          <table:table-cell table:number-columns-repeated="16372"/>
        </table:table-row>
      </table:table>
      <table:table table:name="'https://coolminetc.sharepoint.com/intranet/finance/Shared%20Documents/Gender%20Pay%20Gap/Gender%20Pay%20Gap%202025/Workings%20Gender%20Pay%20Gap%202025%20to%207th%20Jun%202025.xls'#Full_Time_Staff_Only" table:style-name="ta2">
        <table:table-source xlink:href="https://coolminetc.sharepoint.com/intranet/finance/Shared%20Documents/Gender%20Pay%20Gap/Gender%20Pay%20Gap%202025/Workings%20Gender%20Pay%20Gap%202025%20to%207th%20Jun%202025.xls" table:table-name="Full_Time_Staff_Only" table:mode="copy-results-only"/>
        <table:table-column/>
        <table:table-row table:number-rows-repeated="120">
          <table:table-cell table:number-columns-repeated="16384"/>
        </table:table-row>
        <table:table-row>
          <table:table-cell table:number-columns-repeated="10"/>
          <table:table-cell office:value-type="float" office:value="25.387151226016091"/>
          <table:table-cell office:value-type="float" office:value="23.794634539217089"/>
          <table:table-cell table:number-columns-repeated="16372"/>
        </table:table-row>
        <table:table-row>
          <table:table-cell table:number-columns-repeated="10"/>
          <table:table-cell office:value-type="float" office:value="22.584355311355306"/>
          <table:table-cell office:value-type="float" office:value="21.697344377289376"/>
          <table:table-cell table:number-columns-repeated="16372"/>
        </table:table-row>
        <table:table-row table:number-rows-repeated="1048454">
          <table:table-cell table:number-columns-repeated="16372"/>
        </table:table-row>
      </table:table>
      <table:table table:name="'https://coolminetc.sharepoint.com/intranet/finance/Shared%20Documents/Gender%20Pay%20Gap/Gender%20Pay%20Gap%202025/Workings%20Gender%20Pay%20Gap%202025%20to%207th%20Jun%202025.xls'#Part_time_and_Contract" table:style-name="ta2">
        <table:table-source xlink:href="https://coolminetc.sharepoint.com/intranet/finance/Shared%20Documents/Gender%20Pay%20Gap/Gender%20Pay%20Gap%202025/Workings%20Gender%20Pay%20Gap%202025%20to%207th%20Jun%202025.xls" table:table-name="Part_time_and_Contract" table:mode="copy-results-only"/>
        <table:table-column/>
        <table:table-row table:number-rows-repeated="56">
          <table:table-cell table:number-columns-repeated="16384"/>
        </table:table-row>
        <table:table-row>
          <table:table-cell table:number-columns-repeated="10"/>
          <table:table-cell office:value-type="float" office:value="22.204138754000418"/>
          <table:table-cell office:value-type="float" office:value="21.114300322038297"/>
          <table:table-cell table:number-columns-repeated="16372"/>
        </table:table-row>
        <table:table-row>
          <table:table-cell table:number-columns-repeated="10"/>
          <table:table-cell office:value-type="float" office:value="19.728495488931355"/>
          <table:table-cell office:value-type="float" office:value="20.23588827838827"/>
          <table:table-cell table:number-columns-repeated="16372"/>
        </table:table-row>
        <table:table-row table:number-rows-repeated="30">
          <table:table-cell table:number-columns-repeated="16384"/>
        </table:table-row>
        <table:table-row>
          <table:table-cell table:number-columns-repeated="10"/>
          <table:table-cell office:value-type="float" office:value="17.263713480561304"/>
          <table:table-cell office:value-type="float" office:value="21.682306836495531"/>
          <table:table-cell table:number-columns-repeated="16372"/>
        </table:table-row>
        <table:table-row>
          <table:table-cell table:number-columns-repeated="10"/>
          <table:table-cell office:value-type="float" office:value="17.780942028985507"/>
          <table:table-cell office:value-type="float" office:value="20.364749034749032"/>
          <table:table-cell table:number-columns-repeated="16372"/>
        </table:table-row>
        <table:table-row table:number-rows-repeated="1048486">
          <table:table-cell table:number-columns-repeated="16372"/>
        </table:table-row>
      </table:table>
      <table:table table:name="'https://coolminetc.sharepoint.com/intranet/finance/Shared%20Documents/Gender%20Pay%20Gap/Gender%20Pay%20Gap%202025/Workings%20Gender%20Pay%20Gap%202025%20to%207th%20Jun%202025.xls'#Quartiles" table:style-name="ta2">
        <table:table-source xlink:href="https://coolminetc.sharepoint.com/intranet/finance/Shared%20Documents/Gender%20Pay%20Gap/Gender%20Pay%20Gap%202025/Workings%20Gender%20Pay%20Gap%202025%20to%207th%20Jun%202025.xls" table:table-name="Quart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olminetc.sharepoint.com/intranet/finance/Shared%20Documents/Gender%20Pay%20Gap/Gender%20Pay%20Gap%202025/Workings%20Gender%20Pay%20Gap%202025%20to%207th%20Jun%202025.xls'#Hours_worked_for_releif_staff" table:style-name="ta2">
        <table:table-source xlink:href="https://coolminetc.sharepoint.com/intranet/finance/Shared%20Documents/Gender%20Pay%20Gap/Gender%20Pay%20Gap%202025/Workings%20Gender%20Pay%20Gap%202025%20to%207th%20Jun%202025.xls" table:table-name="Hours_worked_for_releif_sta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olminetc.sharepoint.com/intranet/finance/Shared%20Documents/Gender%20Pay%20Gap/Gender%20Pay%20Gap%202025/Workings%20Gender%20Pay%20Gap%202025%20to%207th%20Jun%202025.xls'#Back_pay_removed" table:style-name="ta2">
        <table:table-source xlink:href="https://coolminetc.sharepoint.com/intranet/finance/Shared%20Documents/Gender%20Pay%20Gap/Gender%20Pay%20Gap%202025/Workings%20Gender%20Pay%20Gap%202025%20to%207th%20Jun%202025.xls" table:table-name="Back_pay_remov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olminetc.sharepoint.com/intranet/finance/Shared%20Documents/Gender%20Pay%20Gap/Gender%20Pay%20Gap%202025/Workings%20Gender%20Pay%20Gap%202025%20to%207th%20Jun%202025.xls'#Staff_Information" table:style-name="ta2">
        <table:table-source xlink:href="https://coolminetc.sharepoint.com/intranet/finance/Shared%20Documents/Gender%20Pay%20Gap/Gender%20Pay%20Gap%202025/Workings%20Gender%20Pay%20Gap%202025%20to%207th%20Jun%202025.xls" table:table-name="Staff_Informatio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ar Quigley</meta:initial-creator>
    <dc:creator>Lar Quigley</dc:creator>
    <meta:creation-date>2025-10-30T13:17:44Z</meta:creation-date>
    <dc:date>2025-10-30T13:20:52Z</dc:date>
  </office:meta>
</office:document-meta>
</file>